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het parkeren op de weg, niet zijnde gehandicaptenparkeerplaatsen,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oor het parkeren op de weg, niet zijnde gehandicaptenparkeerplaatsen, in de gemeente Lansingerland, inclusief het gebied dat in beheer is bij</text:p>
            <text:p text:style-name="common-al">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p text:style-name="common-al">aan aanvrager ontheffing te verlenen van de in artikel 62 van het Reglement Verkeersregels en </text:p>
            <text:list text:style-name="id1-3-2-1-1-9">
              <text:list-item text:style-override="id1-3-2-1-1-9-1">
                <text:number>I.</text:number>
                <text:p text:style-name="al">Verkeerstekens 1990 gestelde verplichting (gevolg geven een gebod en verbod).</text:p>
              </text:list-item>
              <text:list-item text:style-override="id1-3-2-1-1-9-2">
                <text:number>II.</text:number>
                <text:p text:style-name="al">de ontheffing is:</text:p>
                <text:list text:style-name="id1-3-2-1-1-9-2-3">
                  <text:list-item text:style-override="id1-3-2-1-1-9-2-3-1">
                    <text:number>-</text:number>
                    <text:p text:style-name="al">geregistreerd onder zaaknummer 977789;</text:p>
                  </text:list-item>
                  <text:list-item text:style-override="id1-3-2-1-1-9-2-3-2">
                    <text:number>-</text:number>
                    <text:p text:style-name="al">geldig tot en met 31 december 2025;</text:p>
                  </text:list-item>
                  <text:list-item text:style-override="id1-3-2-1-1-9-2-3-3">
                    <text:number>-</text:number>
                    <text:p text:style-name="al">geldig voor de auto met het kenteken(s) S-404-SZ;</text:p>
                  </text:list-item>
                  <text:list-item text:style-override="id1-3-2-1-1-9-2-3-4">
                    <text:number>-</text:number>
                    <text:p text:style-name="al">verstrekt door de gemeente voor de leefbaarheid binnen het gebied. Dit geldt ook voor de voorschriften in de bijlage;</text:p>
                  </text:list-item>
                </text:list>
              </text:list-item>
              <text:list-item text:style-override="id1-3-2-1-1-9-3">
                <text:number>III:</text:number>
                <text:p text:style-name="al">voor de ontheffing gelden voorschriften. Deze staan vermeld in de bijlage. De voorschriften zijn bindend;</text:p>
              </text:list-item>
              <text:list-item text:style-override="id1-3-2-1-1-9-4">
                <text:number>IV:</text:number>
                <text:p text:style-name="al">Door het gebruik van de ontheffing aanvaardt de houder de voorschriften. De gemeente is niet aansprakelijk voor eventuele boetes.</text:p>
              </text:list-item>
              <text:list-item text:style-override="id1-3-2-1-1-9-5">
                <text:number>V:</text:number>
                <text:p text:style-name="al">De ontheffing is en blijft eigendom van de gemeente. Bij herziening of bij het niet naleven van de voorschriften kan de gemeente of de politie de ontheffing intrekken. </text:p>
              </text:list-item>
              <text:list-item text:style-override="id1-3-2-1-1-9-6">
                <text:number>VI:</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9-7">
                <text:number>VII:</text:number>
                <text:p text:style-name="al">Bij aanvraag heffen we leges en deze brengen we per ontheffing in rekening bij aanvrager. </text:p>
                <text:p text:style-name="al">De hoogte van de leges wordt jaarlijks vastgelegd in de legesverordening.</text:p>
              </text:list-item>
              <text:list-item text:style-override="id1-3-2-1-1-9-8">
                <text:number>VIII:</text:number>
                <text:p text:style-name="al">Bij dit besluit hoort de ontheffingskaart met afgiftenummer LLdiv202401.</text:p>
              </text:list-item>
            </text:list>
            <text:p text:style-name="common-al">Gemeente Lansingerland, 5 maart 2024</text:p>
            <text:p text:style-name="common-al">namens burgemeester en wethouders, </text:p>
            <text:p text:style-name="common-al">Eric Korteland, Programmaleider Verkeer, team Beheer</text:p>
            <text:p text:style-name="common-al">
            <text:span text:style-name="nadrukvet">Bijlage bij besluit tot ontheffing</text:span> <text:span text:style-name="nadrukvet">van het (in)rijverbod op niet voor motorvoertuigen toegestane </text:span><text:span text:style-name="nadrukvet">paden/wegen gelegen in de gemeente Lansingerland, inclusief het gebied dat in beheer is bij </text:span><text:span text:style-name="nadrukvet">Staatsbosbeheer.</text:span> </text:p>
            <text:p text:style-name="common-al">
            <text:span text:style-name="nadrukvet">
              <text:span text:style-name="nadrukondlijn">Voorschriften voor ontheffing met zaaknummer 977789:</text:span>
            </text:span>
          </text:p>
            <text:list text:style-name="id1-3-2-1-1-15">
              <text:list-item text:style-override="id1-3-2-1-1-15-1">
                <text:number>-</text:number>
                <text:p text:style-name="al">de ontheffing is geldig tot en met 31 december 2025;</text:p>
              </text:list-item>
              <text:list-item text:style-override="id1-3-2-1-1-15-2">
                <text:number>-</text:number>
                <text:p text:style-name="al">de ontheffing is uitsluitend voor gebruik door aanvrager met het motorvoertuig met kenteken S-404-S;</text:p>
              </text:list-item>
              <text:list-item text:style-override="id1-3-2-1-1-15-3">
                <text:number>-</text:number>
                <text:p text:style-name="al">Uitgifte is voor de uitoefening van de werkzaamheden als persfotograaf / fotojournalist die redelijkerwijs zonder gebruikmaking van de ontheffing niet mogelijk of onwenselijk zijn; </text:p>
              </text:list-item>
              <text:list-item text:style-override="id1-3-2-1-1-15-4">
                <text:number>-</text:number>
                <text:p text:style-name="al">Uitsluitend voor gebruik voor het parkeren van de auto. Het is niet toegestaan te rijden op fiets-,voet- ,ruiterpaden te rijden;</text:p>
              </text:list-item>
              <text:list-item text:style-override="id1-3-2-1-1-15-5">
                <text:number>-</text:number>
                <text:p text:style-name="al">Het is niet toegestaan om met de auto het verkeer te blokkeren;</text:p>
              </text:list-item>
              <text:list-item text:style-override="id1-3-2-1-1-15-6">
                <text:number>-</text:number>
                <text:p text:style-name="al">Bij het parkeren in de parkeerschijfzones gebruikt u de blauwe kaart;</text:p>
              </text:list-item>
              <text:list-item text:style-override="id1-3-2-1-1-15-7">
                <text:number>-</text:number>
                <text:p text:style-name="al">Parkeren bij een parkeerverbod is alleen toegestaan als er geen mogelijkheid is op een aangewezen openbare parkeerplaats;</text:p>
              </text:list-item>
              <text:list-item text:style-override="id1-3-2-1-1-15-8">
                <text:number>-</text:number>
                <text:p text:style-name="al">de ontheffing is gekoppeld aan aanvrager. Deze is verantwoordelijk voor juist gebruik;</text:p>
              </text:list-item>
              <text:list-item text:style-override="id1-3-2-1-1-15-9">
                <text:number>-</text:number>
                <text:p text:style-name="al">de ontheffing verliest de geldigheid bij verlies, beschadigde, bewerkte en/of onleesbare ontheffing(skaart). Een nieuwe ontheffing vraagt u aan via het digitale formulier ontheffing wegenverkeerswet op de website van de gemeente. Hiervoor heffen we leges. De beschadigde, bewerkte, onleesbare fysieke ontheffing(skaart) levert u in;</text:p>
              </text:list-item>
              <text:list-item text:style-override="id1-3-2-1-1-15-10">
                <text:number>-</text:number>
                <text:p text:style-name="al">de fysieke ontheffing(skaart) is zichtbaar en leesbaar achter de voorruit van het voertuig aanwezig.</text:p>
                <text:p text:style-name="al">De ontheffing(skaart) toont men op verzoek van en aan bevoegd gezag;</text:p>
              </text:list-item>
              <text:list-item text:style-override="id1-3-2-1-1-15-11">
                <text:number>-</text:number>
                <text:p text:style-name="al">het verkeer mag niet gehinderd of in gevaar komen en een vrije doorgang gewaarborgd. De algemene verkeersregels zijn van toepassing;</text:p>
              </text:list-item>
              <text:list-item text:style-override="id1-3-2-1-1-15-12">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15-13">
                <text:number>-</text:number>
                <text:p text:style-name="al">de gehele Groenzoom is jaarlijks niet toegankelijk tijdens het broedseizoen van 15 maart t/m 15 juli en het gedeelte “de Bergboezem” is van 1 maart tot 16 juni; </text:p>
              </text:list-item>
              <text:list-item text:style-override="id1-3-2-1-1-15-14">
                <text:number>-</text:number>
                <text:p text:style-name="al">de beheerder van de Groenzoom en Staatsbosbeheer ontvangen een afschrift van deze ontheffing;</text:p>
              </text:list-item>
              <text:list-item text:style-override="id1-3-2-1-1-15-15">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15-16">
                <text:number>-</text:number>
                <text:p text:style-name="al">de ontheffingshouder/-gebruiker vrijwaart de gemeente van alle aanspraken en schade;</text:p>
              </text:list-item>
              <text:list-item text:style-override="id1-3-2-1-1-15-17">
                <text:number>-</text:number>
                <text:p text:style-name="al">de gemeente Is niet aansprakelijk voor eventuele boetes.</text:p>
              </text:list-item>
            </text:list>
            <text:p text:style-name="common-al">Gemeente Lansingerland, 5 maart 2024</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8">
              <text:list-item text:style-override="id1-3-2-1-1-28-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31">
              <text:list-item text:style-override="id1-3-2-1-1-31-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7">
              <text:list-item text:style-override="id1-3-2-1-1-37-1">
                <text:number> □</text:number>
                <text:p text:style-name="al">uw naam en adres;</text:p>
              </text:list-item>
              <text:list-item text:style-override="id1-3-2-1-1-37-2">
                <text:number> □</text:number>
                <text:p text:style-name="al">de datum van uw bezwaarschrift;</text:p>
              </text:list-item>
              <text:list-item text:style-override="id1-3-2-1-1-37-3">
                <text:number> □</text:number>
                <text:p text:style-name="al">de datum van het besluit waarmee u het niet eens bent;</text:p>
              </text:list-item>
              <text:list-item text:style-override="id1-3-2-1-1-37-4">
                <text:number> □</text:number>
                <text:p text:style-name="al">het besluitnummer (dit vindt u op onze brief achter “ons kenmerk”);</text:p>
              </text:list-item>
              <text:list-item text:style-override="id1-3-2-1-1-37-5">
                <text:number> □</text:number>
                <text:p text:style-name="al">de reden(en) waarom u het niet eens bent met ons besluit;</text:p>
              </text:list-item>
              <text:list-item text:style-override="id1-3-2-1-1-37-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7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977789</meta:user-defined>
    <dc:language>nl</dc:language>
    <meta:user-defined meta:name="OVERHEIDop.locatietype/OVERHEIDop.gebiedsmarkering">Gemeente</meta:user-defined>
    <meta:user-defined meta:name="DC.title">Besluit ontheffing voor het parkeren op de weg, niet zijnde gehandicaptenparkeerplaatsen, in de gemeente Lansingerland</meta:user-defined>
    <meta:user-defined meta:name="DCTERMS.W3CDTF/DCTERMS.available">2024-03-13</meta:user-defined>
    <meta:user-defined meta:name="DCTERMS.W3CDTF/OVERHEIDop.jaargang">2024</meta:user-defined>
    <meta:user-defined meta:name="OVERHEIDop.publicationIssue">110724</meta:user-defined>
    <meta:user-defined meta:name="OVERHEIDop.GmbID/DC.identifier">gmb-2024-110724</meta:user-defined>
    <meta:user-defined meta:name="OVERHEIDop.versieInformatie"/>
  </office:meta>
</office:document-meta>
</file>