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‘Café de Brasserie’ aan Hoofdstraat 51-5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12 maart 2024, <text:span text:style-name="nadrukvet">Hoofdstraat 51-53,</text:span> exploitatievergunning, ‘Café de Brasserie’ (34807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 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2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2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2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348078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voor ‘Café de Brasserie’ aan Hoofdstraat 51-53 te Emm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22</meta:user-defined>
    <meta:user-defined meta:name="OVERHEIDop.GmbID/DC.identifier">gmb-2024-110722</meta:user-defined>
    <meta:user-defined meta:name="OVERHEIDop.versieInformatie"/>
  </office:meta>
</office:document-meta>
</file>