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te Hoofddorp, op 27 april 2024, locatie t.h.v. Nozem aan de Concourslaan 26, 2132 DK  te Hoofddorp, zaaknummer 1042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2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2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2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ningsdag te Hoofddorp, op 27 april 2024, locatie t.h.v. Nozem aan de Concourslaan 26, 2132 DK  te Hoofddorp, zaaknummer 1042041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21</meta:user-defined>
    <meta:user-defined meta:name="OVERHEIDop.GmbID/DC.identifier">gmb-2024-110721</meta:user-defined>
    <meta:user-defined meta:name="OVERHEIDop.versieInformatie"/>
  </office:meta>
</office:document-meta>
</file>