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blijfsruimte aan J.J.Hofstrjitte 31, 8611 JT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wijzigen van de verblijfsruimte aan J.J.Hofstrjitte 31, 8611 JT Gaastmeer. Het zaaknummer is CLZ-000047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De gemeente neemt daarover waarschijnlijk voor 02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071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761</meta:user-defined>
    <dc:language>nl</dc:language>
    <meta:user-defined meta:name="OVERHEIDop.locatietype/OVERHEIDop.gebiedsmarkering">Punt</meta:user-defined>
    <meta:user-defined meta:name="DC.title">Aanvraag vergunning voor het wijzigen van de verblijfsruimte aan J.J.Hofstrjitte 31, 8611 JT Gaastmee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19</meta:user-defined>
    <meta:user-defined meta:name="OVERHEIDop.GmbID/DC.identifier">gmb-2024-110719</meta:user-defined>
    <meta:user-defined meta:name="OVERHEIDop.versieInformatie"/>
  </office:meta>
</office:document-meta>
</file>