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wetvergunning voor ‘Café de Brasserie’ aan Hoofdstraat 51-53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xploitatievergunningen en/of een alcoholwetvergunningen verleend (de datum van bekendmaking is eerst genoemd):</text:p>
            <text:p text:style-name="common-al">
            <text:span text:style-name="nadrukvet">EMMEN</text:span>
          </text:p>
            <text:p text:style-name="common-al">12 maart 2024, <text:span text:style-name="nadrukvet">Hoofdstraat 51-53,</text:span> alcoholwetvergunning, ‘Café de Brasserie’ (348078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<text:a xlink:href="http://gemeente.emmen.nl/bezwaar " xlink:type="simple"><text:span text:style-name="nadrukondlijn">gemeente.emmen.nl/bezwaar </text:span></text:a></text:p>
            <text:p text:style-name="common-al">
            <text:span text:style-name="nadrukvet">Inwerkingtreding en voorlopige voorziening</text:span>
          </text:p>
            <text:p text:style-name="common-al">De vergunning treedt in werking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common-al">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10713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713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713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48078-202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gebruik van een alcoholwetvergunning voor ‘Café de Brasserie’ aan Hoofdstraat 51-53 te Emmen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713</meta:user-defined>
    <meta:user-defined meta:name="OVERHEIDop.GmbID/DC.identifier">gmb-2024-110713</meta:user-defined>
    <meta:user-defined meta:name="OVERHEIDop.versieInformatie"/>
  </office:meta>
</office:document-meta>
</file>