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 Korenmarkt Koningsdag de Kade – 27-04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Haven Korenmarkt Koningsdag de Kade – 27-04-2024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71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ven Korenmarkt Koningsdag de Kade – 27-04-2024 EVENEMENTAANVRAA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12</meta:user-defined>
    <meta:user-defined meta:name="OVERHEIDop.GmbID/DC.identifier">gmb-2024-110712</meta:user-defined>
    <meta:user-defined meta:name="OVERHEIDop.versieInformatie"/>
  </office:meta>
</office:document-meta>
</file>