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mmerweg 2a 7683 AX Den Ham, het kappen van 1 Leilinde, ontvangen 05-03-2024, zaaknummer TR-Z2024-0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mmerweg 2a 7683 AX Den Ham</text:p>
            <text:p text:style-name="common-al">
            <text:span text:style-name="nadrukvet">Project:</text:span> het kappen van 1 Leilinde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7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431</meta:user-defined>
    <meta:user-defined meta:name="DCTERMS.abstract">het kappen van 1 Leilinde</meta:user-defined>
    <dc:language>nl</dc:language>
    <meta:user-defined meta:name="OVERHEIDop.locatietype/OVERHEIDop.gebiedsmarkering">Punt</meta:user-defined>
    <meta:user-defined meta:name="DC.title">Gemeente Twenterand - Aanvraag vergunning, Ommerweg 2a 7683 AX Den Ham, het kappen van 1 Leilinde, ontvangen 05-03-2024, zaaknummer TR-Z2024-00043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711</meta:user-defined>
    <meta:user-defined meta:name="OVERHEIDop.GmbID/DC.identifier">gmb-2024-110711</meta:user-defined>
    <meta:user-defined meta:name="OVERHEIDop.versieInformatie"/>
  </office:meta>
</office:document-meta>
</file>