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Koningsdag en nacht Roode Steen – 26-04-2024/27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Roode Steen Koningsdag en nacht Roode Steen – 26-04-2024/27-04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ode Steen Koningsdag en nacht Roode Steen – 26-04-2024/27-04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08</meta:user-defined>
    <meta:user-defined meta:name="OVERHEIDop.GmbID/DC.identifier">gmb-2024-110708</meta:user-defined>
    <meta:user-defined meta:name="OVERHEIDop.versieInformatie"/>
  </office:meta>
</office:document-meta>
</file>