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heresiastraat 23, 5087 B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oevoegen van 2 wooneenheden aan het bestaande gebouw, Theresiastraat 23, 5087 BV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heresiastraat 23, 5087 B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evoegen van 2 wooneenheden aan het bestaande 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7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109</meta:user-defined>
    <dc:language>nl</dc:language>
    <meta:user-defined meta:name="OVERHEIDop.locatietype/OVERHEIDop.gebiedsmarkering">Punt</meta:user-defined>
    <meta:user-defined meta:name="DC.title">Verleende omgevingsvergunning reguliere procedure Theresiastraat 23, 5087 BV Dies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04</meta:user-defined>
    <meta:user-defined meta:name="OVERHEIDop.GmbID/DC.identifier">gmb-2024-110704</meta:user-defined>
    <meta:user-defined meta:name="OVERHEIDop.versieInformatie"/>
  </office:meta>
</office:document-meta>
</file>