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Koningsdag en nacht Kerkplein – 26-04-2024/27-04-2024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erkplein Koningsdag en nacht Kerkplein – 26-04-2024/27-04-2024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0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0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plein Koningsdag en nacht Kerkplein – 26-04-2024/27-04-2024 EVENEMENTAANVRAA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701</meta:user-defined>
    <meta:user-defined meta:name="OVERHEIDop.GmbID/DC.identifier">gmb-2024-110701</meta:user-defined>
    <meta:user-defined meta:name="OVERHEIDop.versieInformatie"/>
  </office:meta>
</office:document-meta>
</file>