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markt JP Coen Koningsdag en nacht JP Coen- 26-04-2024/27-04-2024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p text:style-name="common-al">
            <text:span text:style-name="nadrukvet">Veemarkt JP Coen Koningsdag en nacht JP Coen- 26-04-2024/27-04-2024</text:span>
          </text:p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0699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69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69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emarkt JP Coen Koningsdag en nacht JP Coen- 26-04-2024/27-04-2024 EVENEMENTAANVRAAG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699</meta:user-defined>
    <meta:user-defined meta:name="OVERHEIDop.GmbID/DC.identifier">gmb-2024-110699</meta:user-defined>
    <meta:user-defined meta:name="OVERHEIDop.versieInformatie"/>
  </office:meta>
</office:document-meta>
</file>