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eatrixstraat 21A, 9974RW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4 een aanvraag ontvangen voor het organiseren van Kinderspelweek Zoutkamp van 26 t/m 30 augustus 2024 op de locatie Beatrixstraat 21A, 9974RW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69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718</meta:user-defined>
    <meta:user-defined meta:name="DCTERMS.abstract">het organiseren van Kinderspelweek Zoutkamp van 26 t/m 30 augustus 2024, Beatrixstraat 21A, 9974RW Zoutkamp, (8 maart 2024)</meta:user-defined>
    <dc:language>nl</dc:language>
    <meta:user-defined meta:name="OVERHEIDop.locatietype/OVERHEIDop.gebiedsmarkering">Punt</meta:user-defined>
    <meta:user-defined meta:name="DC.title">Ontvangst aanvraag evenementenvergunning, Beatrixstraat 21A, 9974RW Zoutkamp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98</meta:user-defined>
    <meta:user-defined meta:name="OVERHEIDop.GmbID/DC.identifier">gmb-2024-110698</meta:user-defined>
    <meta:user-defined meta:name="OVERHEIDop.versieInformatie"/>
  </office:meta>
</office:document-meta>
</file>