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richten van een monovergister aan Limietweg-Oost 1 te Barg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melding op grond van het Activiteitenbesluit en omgevingsvergunning beperkte milieutoets is ontvan­gen (datum van ontvangst is eerst genoemd):</text:p>
            <text:p text:style-name="common-al">
            <text:span text:style-name="nadrukvet">BARGER-COMPASCUUM</text:span>
          </text:p>
            <text:p text:style-name="common-al">10 augustus 2023,<text:span text:style-name="nadrukvet"> Limietweg-Oost 1, </text:span>het oprichten van een monovergister (248336-2023)</text:p>
            <text:p text:style-name="common-al">Op 1 januari 2024 is de Omgevingswet in werking getreden. De aanvraag omgevingsvergunning beperkte milieutoets en de melding Activiteitenbesluit voor bovenstaand adres en activiteit gelden volgens het overgangsrecht (artikel 8.1.1 Invoeringsbesluit Omgevingswet) als melding in het kader van het Besluit activiteiten leefomgeving. </text:p>
            <text:p text:style-name="common-al">U kunt geen bezwaar maken tegen deze melding.</text:p>
            <text:p text:style-name="common-al">Deze publicatie betreft slechts een wettelijk verplichte kennis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10697</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697</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697</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7/xml/MC-DRP-Omgevmelding-Web-ZM.xml</meta:user-defined>
    <meta:user-defined meta:name="OVERHEID.Gemeente/DC.creator">Emmen</meta:user-defined>
    <meta:user-defined meta:name="OVERHEIDop.Rubriek/DC.type">omgevingsmeld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8336-2023</meta:user-defined>
    <dc:language>nl</dc:language>
    <meta:user-defined meta:name="OVERHEIDop.locatietype/OVERHEIDop.gebiedsmarkering">Adres</meta:user-defined>
    <meta:user-defined meta:name="DC.title">Melding voor het oprichten van een monovergister aan Limietweg-Oost 1 te Barger-Compascuum</meta:user-defined>
    <meta:user-defined meta:name="DCTERMS.W3CDTF/DCTERMS.available">2024-03-12</meta:user-defined>
    <meta:user-defined meta:name="DCTERMS.W3CDTF/OVERHEIDop.jaargang">2024</meta:user-defined>
    <meta:user-defined meta:name="OVERHEIDop.publicationIssue">110697</meta:user-defined>
    <meta:user-defined meta:name="OVERHEIDop.GmbID/DC.identifier">gmb-2024-110697</meta:user-defined>
    <meta:user-defined meta:name="OVERHEIDop.versieInformatie"/>
  </office:meta>
</office:document-meta>
</file>