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auwe Berg/Risdam Estafettemarathon Hoorn – 08-09-2024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p text:style-name="common-al"/>
            <text:p text:style-name="common-al">
            <text:span text:style-name="nadrukvet">Blauwe Berg/</text:span>
            <text:span text:style-name="nadrukvet">Risdam</text:span>
            <text:span text:style-name="nadrukvet"> Estafettemarathon Hoorn – 08-09-2024</text:span>
            <text:span text:style-name="nadrukvet"/>
          </text:p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0694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69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69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lauwe Berg/Risdam Estafettemarathon Hoorn – 08-09-2024 EVENEMENTAANVRAAG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694</meta:user-defined>
    <meta:user-defined meta:name="OVERHEIDop.GmbID/DC.identifier">gmb-2024-110694</meta:user-defined>
    <meta:user-defined meta:name="OVERHEIDop.versieInformatie"/>
  </office:meta>
</office:document-meta>
</file>