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met betrekking tot het milieuaspect geluid bij een akkerbouwbedrijf met loonwerk en grondverzet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heeft vastgesteld (de datum van bekendmaking is eerst genoemd):</text:p>
            <text:p text:style-name="common-al">
            <text:span text:style-name="nadrukvet">ERICA </text:span>
          </text:p>
            <text:p text:style-name="common-al">27 februari 2024, <text:span text:style-name="nadrukvet">Ericasestraat 31</text:span>, het vaststellen van maatwerkvoorschriften m.b.t. het milieuaspect geluid bij een akkerbouwbedrijf met loonwerk en grondverzet (56595-2024)</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a xlink:href="http://gemeente.emmen.nl/bezwaar" xlink:type="simple"/></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6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595-2024</meta:user-defined>
    <dc:language>nl</dc:language>
    <meta:user-defined meta:name="OVERHEIDop.locatietype/OVERHEIDop.gebiedsmarkering">Adres</meta:user-defined>
    <meta:user-defined meta:name="DC.title">Vastgestelde maatwerkvoorschriften met betrekking tot het milieuaspect geluid bij een akkerbouwbedrijf met loonwerk en grondverzet aan Ericasestraat 31 te Erica</meta:user-defined>
    <meta:user-defined meta:name="OVERHEIDop.datumEindeReactietermijn">2024-04-24</meta:user-defined>
    <meta:user-defined meta:name="OVERHEIDop.TilID/OVERHEIDop.terinzageleggingOP">til-2024-6899</meta:user-defined>
    <meta:user-defined meta:name="DCTERMS.W3CDTF/DCTERMS.available">2024-03-12</meta:user-defined>
    <meta:user-defined meta:name="DCTERMS.W3CDTF/OVERHEIDop.jaargang">2024</meta:user-defined>
    <meta:user-defined meta:name="OVERHEIDop.publicationIssue">110693</meta:user-defined>
    <meta:user-defined meta:name="OVERHEIDop.GmbID/DC.identifier">gmb-2024-110693</meta:user-defined>
    <meta:user-defined meta:name="OVERHEIDop.versieInformatie"/>
  </office:meta>
</office:document-meta>
</file>