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HDA auto spektakel en superzondag markt -29-09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innenstad HDA auto spektakel en superzondag markt -29-09-2024 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69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Binnenstad HDA auto spektakel en superzondag markt -29-09-2024 EVENEMENTAANVRAA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92</meta:user-defined>
    <meta:user-defined meta:name="OVERHEIDop.GmbID/DC.identifier">gmb-2024-110692</meta:user-defined>
    <meta:user-defined meta:name="OVERHEIDop.versieInformatie"/>
  </office:meta>
</office:document-meta>
</file>