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baan West te Goes - Aanvraag omgevingsvergunning voor het maken van een aansluiting op het bestaande wegenn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aart 2024 een aanvraag hebben ontvangen voor een omgevingsvergunning op de locatie Ringbaan West te Goes. De aanvraag is geregistreerd onder zaaknummer Z2024-00000614. De aanvraag betreft:</text:p>
            <text:p text:style-name="common-al">het maken van een aansluiting op het bestaande wegenne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069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9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9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14</meta:user-defined>
    <meta:user-defined meta:name="DCTERMS.abstract">Ringbaan West te Goes - Aanvraag omgevingsvergunning voor het maken van een aansluiting op het bestaande wegennet</meta:user-defined>
    <dc:language>nl</dc:language>
    <meta:user-defined meta:name="OVERHEIDop.locatietype/OVERHEIDop.gebiedsmarkering">Vlak</meta:user-defined>
    <meta:user-defined meta:name="DC.title">Ringbaan West te Goes - Aanvraag omgevingsvergunning voor het maken van een aansluiting op het bestaande wegennet</meta:user-defined>
    <meta:user-defined meta:name="DCTERMS.W3CDTF/DCTERMS.available">2024-03-12</meta:user-defined>
    <meta:user-defined meta:name="DCTERMS.W3CDTF/OVERHEIDop.jaargang">2024</meta:user-defined>
    <meta:user-defined meta:name="OVERHEIDop.publicationIssue">110691</meta:user-defined>
    <meta:user-defined meta:name="OVERHEIDop.GmbID/DC.identifier">gmb-2024-110691</meta:user-defined>
    <meta:user-defined meta:name="OVERHEIDop.versieInformatie"/>
  </office:meta>
</office:document-meta>
</file>