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ontheffing voorwerp op of aan de weg Spartaveld 11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8 maart 2024 is een gewijzigde ontheffing verzonden aan aanvrager voor het plaatsen van (puin)containers, een dixie en een bouwkeet 29 maart 2024 tot 31 mei 2024 bij het adres Spartaveld t.h.v. nummer 11 in Leerdam i.p.v. het adres Koenderseweg 1 in Leerbroek.</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68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8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8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5133</meta:user-defined>
    <dc:language>nl</dc:language>
    <meta:user-defined meta:name="OVERHEIDop.locatietype/OVERHEIDop.gebiedsmarkering">Adres</meta:user-defined>
    <meta:user-defined meta:name="DC.title">Verleende gewijzigde ontheffing voorwerp op of aan de weg Spartaveld 11 in Leerdam</meta:user-defined>
    <meta:user-defined meta:name="DCTERMS.W3CDTF/DCTERMS.available">2024-03-12</meta:user-defined>
    <meta:user-defined meta:name="DCTERMS.W3CDTF/OVERHEIDop.jaargang">2024</meta:user-defined>
    <meta:user-defined meta:name="OVERHEIDop.publicationIssue">110689</meta:user-defined>
    <meta:user-defined meta:name="OVERHEIDop.GmbID/DC.identifier">gmb-2024-110689</meta:user-defined>
    <meta:user-defined meta:name="OVERHEIDop.versieInformatie"/>
  </office:meta>
</office:document-meta>
</file>