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Superkoopzondagmarkt met platen en CD beurs – 25-08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 Superkoopzondagmarkt met platen en CD beurs – 25-08-2024 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68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Binnenstad Superkoopzondagmarkt met platen en CD beurs – 25-08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87</meta:user-defined>
    <meta:user-defined meta:name="OVERHEIDop.GmbID/DC.identifier">gmb-2024-110687</meta:user-defined>
    <meta:user-defined meta:name="OVERHEIDop.versieInformatie"/>
  </office:meta>
</office:document-meta>
</file>