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Koningsdag en nacht Barrels van 26-04-2024 t/m 27-4-2024 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Dubbele Buurt Koningsdag en nacht Barrels van 26-04-2024 t/m 27-04-2024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68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ubbele Buurt Koningsdag en nacht Barrels van 26-04-2024 t/m 27-4-2024 ENEMENTAANVRAA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86</meta:user-defined>
    <meta:user-defined meta:name="OVERHEIDop.GmbID/DC.identifier">gmb-2024-110686</meta:user-defined>
    <meta:user-defined meta:name="OVERHEIDop.versieInformatie"/>
  </office:meta>
</office:document-meta>
</file>