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oomwezenstraat 2 t/m 42, Laan van de Mensenrechten 102 t/m, het wijzigen van de gemeenschappelijke verkeersruimten van 2 woongebouw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03-2024 </text:p>
            <text:p text:style-name="common-al">Wabonummer: D23/03281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0684</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684</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684</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810</meta:user-defined>
    <dc:language>nl</dc:language>
    <meta:user-defined meta:name="OVERHEIDop.locatietype/OVERHEIDop.gebiedsmarkering">Vlak</meta:user-defined>
    <meta:user-defined meta:name="DC.title">Verleende omgevingsvergunning  Stoomwezenstraat 2 t/m 42, Laan van de Mensenrechten 102 t/m, het wijzigen van de gemeenschappelijke verkeersruimten van 2 woongebouwen</meta:user-defined>
    <meta:user-defined meta:name="DCTERMS.W3CDTF/DCTERMS.available">2024-03-12</meta:user-defined>
    <meta:user-defined meta:name="DCTERMS.W3CDTF/OVERHEIDop.jaargang">2024</meta:user-defined>
    <meta:user-defined meta:name="OVERHEIDop.publicationIssue">110684</meta:user-defined>
    <meta:user-defined meta:name="OVERHEIDop.GmbID/DC.identifier">gmb-2024-110684</meta:user-defined>
    <meta:user-defined meta:name="OVERHEIDop.versieInformatie"/>
  </office:meta>
</office:document-meta>
</file>