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8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Wijch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 </text:p>
            <text:p text:style-name="al"/>
            <text:p text:style-name="al">gelet op artikel 147 en 149 Gemeent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verordening tot wijziging van de Verordening op de heffing en invordering van leges Wijch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Tarieventabel, behorend bij de Verordening op de heffing en invordering van leges Wijchen 2024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In paragraaf 1.3 wordt artikel 1.13 Modaliteiten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4,10</text:span>
                    </text:p>
                  </table:table-cell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9,6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in de vergadering van 29 febr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A.B. Berend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06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TERMS.alternative">Legesverordening gemeente Wijchen 2024</meta:user-defined>
    <dc:language>nl</dc:language>
    <meta:user-defined meta:name="OVERHEIDop.locatietype/OVERHEIDop.gebiedsmarkering">Gemeente</meta:user-defined>
    <meta:user-defined meta:name="DC.title">Verordening op de heffing en de invordering van leges gemeente Wijchen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665</meta:user-defined>
    <meta:user-defined meta:name="OVERHEIDop.betreftRegeling">CVDR709600_2</meta:user-defined>
    <meta:user-defined meta:name="xs:date/OVERHEIDop.startdatum">2024-03-15</meta:user-defined>
    <meta:user-defined meta:name="OVERHEIDop.GmbID/DC.identifier">gmb-2024-110665</meta:user-defined>
    <meta:user-defined meta:name="OVERHEIDop.versieInformatie"/>
  </office:meta>
</office:document-meta>
</file>