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buitenbewegwijzering van DELA Deventer in nieuwe huisstijl, [DVT00M03386] Deventer M 3386 , Sworminksweg 10 7429 AK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DVT00M03386] Deventer M 3386 , Sworminksweg 10 7429 AK Colmschate</text:p>
            <text:p text:style-name="common-al">
            <text:span text:style-name="nadrukvet">Zaakomschrijving:</text:span> het aanpassen van de buitenbewegwijzering van DELA Deventer in nieuwe huisstijl</text:p>
            <text:p text:style-name="common-al">
            <text:span text:style-name="nadrukvet">Zaaknummer:</text:span> Z2024-00001892</text:p>
            <text:p text:style-name="common-al">
            <text:span text:style-name="nadrukvet">Activiteit(en):</text:span> Omgevingsplanactiviteit bouw</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18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8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92</meta:user-defined>
    <meta:user-defined meta:name="DCTERMS.abstract">het aanpassen van de buitenbewegwijzering van DELA Deventer in nieuwe huisstijl</meta:user-defined>
    <dc:language>nl</dc:language>
    <meta:user-defined meta:name="OVERHEIDop.locatietype/OVERHEIDop.gebiedsmarkering">Vlak</meta:user-defined>
    <meta:user-defined meta:name="DC.title">Verleende omgevingsvergunning, het aanpassen van de buitenbewegwijzering van DELA Deventer in nieuwe huisstijl, [DVT00M03386] Deventer M 3386 , Sworminksweg 10 7429 AK Colmschate</meta:user-defined>
    <meta:user-defined meta:name="DCTERMS.W3CDTF/DCTERMS.available">2024-03-12</meta:user-defined>
    <meta:user-defined meta:name="DCTERMS.W3CDTF/OVERHEIDop.jaargang">2024</meta:user-defined>
    <meta:user-defined meta:name="OVERHEIDop.publicationIssue">110661</meta:user-defined>
    <meta:user-defined meta:name="OVERHEIDop.GmbID/DC.identifier">gmb-2024-110661</meta:user-defined>
    <meta:user-defined meta:name="OVERHEIDop.versieInformatie"/>
  </office:meta>
</office:document-meta>
</file>