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Eindhovenseweg 17 5691NG Son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Eindhovenseweg 17 5691NG Son en Breugel Oss voor vergroten en veranderen van een woning, is met 6 weken verlengd. </text:p>
            <text:p text:style-name="last-al">Zaaknummer:084819859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065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65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81985912</meta:user-defined>
    <meta:user-defined meta:name="DCTERMS.abstract">vergroten en veranderen van een woning</meta:user-defined>
    <dc:language>nl</dc:language>
    <meta:user-defined meta:name="OVERHEIDop.locatietype/OVERHEIDop.gebiedsmarkering">Punt</meta:user-defined>
    <meta:user-defined meta:name="DC.title">Besluit over Eindhovenseweg 17 5691NG Son en Breugel uitgest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655</meta:user-defined>
    <meta:user-defined meta:name="OVERHEIDop.GmbID/DC.identifier">gmb-2024-110655</meta:user-defined>
    <meta:user-defined meta:name="OVERHEIDop.versieInformatie"/>
  </office:meta>
</office:document-meta>
</file>