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wijzigen van een winkel naar 2 zelfstandige woningen, Dorpsstraat 12 op 04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3-2024 is een aanvraag Omgevingsvergunning ontvangen voor het wijzigen van een winkel naar 2 zelfstandige woningen op locatie Dorpsstraat 12. De aanvraag is geregistreerd onder zaaknummer 2024-03609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65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5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5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6098</meta:user-defined>
    <meta:user-defined meta:name="DCTERMS.abstract">het wijzigen van een winkel naar 2 zelfstandig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wijzigen van een winkel naar 2 zelfstandige woningen, Dorpsstraat 12 op 04-03-2024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650</meta:user-defined>
    <meta:user-defined meta:name="OVERHEIDop.GmbID/DC.identifier">gmb-2024-110650</meta:user-defined>
    <meta:user-defined meta:name="OVERHEIDop.versieInformatie"/>
  </office:meta>
</office:document-meta>
</file>