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Prins Mauritsstraat ter hoogte van huisnummer 1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Prins Mauritsstraat ter hoogte van huisnummer 17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Prins Mauritsstraat ter hoogte van huisnummer 17.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Prins Maurits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Prins Mauritsstraat ter hoogte van huisnummer 17, zoals aangegeven op de bij dit besluit behorende tekening van 28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P</text:span>
            <text:span text:style-name="nadrukvet">rins Mauritsstraat 17</text:span>
            <text:span text:style-name="nadrukvet">,  dd. </text:span>
            <text:span text:style-name="nadrukvet">2</text:span>
            <text:span text:style-name="nadrukvet">8</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05-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064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4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4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Prins Mauritsstraat thv huisnr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Prins Mauritsstraat ter hoogte van huisnummer 17.</meta:user-defined>
    <meta:user-defined meta:name="DCTERMS.W3CDTF/DCTERMS.available">2024-03-12</meta:user-defined>
    <meta:user-defined meta:name="OVERHEIDop.externeBijlage">E-laadplaats (2e)  Prins Mauritsstraat 17|exb-2024-10301</meta:user-defined>
    <meta:user-defined meta:name="DCTERMS.W3CDTF/OVERHEIDop.jaargang">2024</meta:user-defined>
    <meta:user-defined meta:name="OVERHEIDop.publicationIssue">110643</meta:user-defined>
    <meta:user-defined meta:name="OVERHEIDop.GmbID/DC.identifier">gmb-2024-110643</meta:user-defined>
    <meta:user-defined meta:name="OVERHEIDop.versieInformatie"/>
  </office:meta>
</office:document-meta>
</file>