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“Campus ROC Friese Poo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bestemmingsplan “Campus ROC Friese Poort” op 27 februari 2024 door de gemeenteraad is vastgesteld. </text:p>
            <text:p text:style-name="common-al">
            <text:span text:style-name="nadrukvet">Doel van het plan</text:span>
          </text:p>
            <text:p text:style-name="common-al">Met het bestemmingsplan wordt de realisatie van de nieuwe campus ten behoeve van ROC Friese Poort/ Firda mogelijk gemaakt. Binnen de schoolcampus Drachten van de ROC Friese Poort/ Firda is schoolgebouw D aan vervanging toe. Dit planvoornemen behelst het vervangen van het schoolgebouw D voor een nieuw onderkomen.</text:p>
            <text:p text:style-name="common-al">
            <text:span text:style-name="nadrukvet">Bekijken</text:span>
          </text:p>
            <text:p text:style-name="common-al">Het vastgestelde bestemmingsplan en vaststellingsbesluit liggen ter inzage van <text:span text:style-name="nadrukvet">donderdag 14 maart tot en met woensdag 25 april 2024.</text:span> Het plan kunt u inzi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p de landelijke website www.omgevingswet.overheid.nl met nummer NL.IMRO.0090. BP2022SWV011-0401;</text:p>
              </text:list-item>
              <text:list-item text:style-override="id1-3-2-1-1-7-2">
                <text:number>2.</text:number>
                <text:p text:style-name="al">Na het maken van een telefonische afspraak kan het bestemmingsplan ook worden ingezien in het gemeentehuis aan de Gauke Boelensstraat 2 te Drachten. Een telefonische afspraak kan gemaakt worden op elke werkdag van 8.30 uur tot 16.30 uur.</text:p>
                <text:p text:style-name="al"/>
              </text:list-item>
            </text:list>
            <text:p text:style-name="common-al">
            <text:span text:style-name="nadrukvet">Beroep en voorlopige voorziening bij de Raad van State </text:span>
          </text:p>
            <text:p text:style-name="common-al">Het besluit tot vaststelling van het bestemmingsplan treedt niet eerder in werking dan met ingang van de dag na die waarop de beroepstermijn afloopt.</text:p>
            <text:p text:style-name="common-al">Indien u het niet eens bent met dit besluit kunt u, als u belanghebbende bent, binnen de genoemde beroepstermijn onder het kopje 'Bekijken', een beroepschrift indienen bij de Afdeling bestuursrechtspraak van de Raad van State.</text:p>
            <text:p text:style-name="common-al">
            <text:span text:style-name="nadrukvet">Voorlopige voorziening bij spoedeisend belang</text:span>
          </text:p>
            <text:p text:style-name="common-al">Om te voorkomen dat zich in de tussentijd onomkeerbare gevolgen voordoen, kunt u gedurende de beroepsprocedure verzoeken het besluit van de gemeenteraad te schorsen. U kunt daarvoor een verzoek om voorlopige voorziening indienen bij de Raad van State. </text:p>
            <text:p text:style-name="common-al">
            <text:span text:style-name="nadrukvet">Griffierecht</text:span>
          </text:p>
            <text:p text:style-name="common-al">Voor het indienen van beroep en een voorlopige voorziening betaalt u griffierecht. </text:p>
            <text:p text:style-name="common-al">
            <text:span text:style-name="nadrukvet">Waar dient u een beroep in?</text:span>
          </text:p>
            <text:p text:style-name="last-al">U kunt uw beroep en eventuele voorlopige voorziening indienen bij de Afdeling bestuursrechtspraak van de Raad van State, Postbus 20019, 2500 EA 's-Gravenhage. Dit kan ook online via het Digitaal Loket van de Raad van State, <text:a xlink:href="https://loket.raadvanstate.nl/digitaal-loket/" xlink:type="simple">https://loket.raadvanstate.nl/digitaal-loket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6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0.BP2022SWV011-0401</meta:user-defined>
    <dc:language>nl</dc:language>
    <meta:user-defined meta:name="OVERHEIDop.locatietype/OVERHEIDop.gebiedsmarkering">Gemeente</meta:user-defined>
    <meta:user-defined meta:name="DC.title">Bestemmingsplan “Campus ROC Friese Poort”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42</meta:user-defined>
    <meta:user-defined meta:name="OVERHEIDop.GmbID/DC.identifier">gmb-2024-110642</meta:user-defined>
    <meta:user-defined meta:name="OVERHEIDop.versieInformatie"/>
  </office:meta>
</office:document-meta>
</file>