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arkweg 28,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arkweg 28 in Wapenveld, voor het aanleggen van een kabel van Parkweg 28 naar de Parkweg, ontvangen op 6 maart 2024 (zaaknummer R2024-0039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064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394</meta:user-defined>
    <meta:user-defined meta:name="DCTERMS.abstract">Betreft: Aanvraag op locatie Parkweg 28,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Parkweg 28, Heerd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0641</meta:user-defined>
    <meta:user-defined meta:name="OVERHEIDop.GmbID/DC.identifier">gmb-2024-110641</meta:user-defined>
    <meta:user-defined meta:name="OVERHEIDop.versieInformatie"/>
  </office:meta>
</office:document-meta>
</file>