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Monseigneur Drehmanstraat ter hoogte van huisnummer 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onseigneur Drehmanstraat ter hoogte van huisnummer 2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Monseigneur Drehmanstraat ter hoogte van huisnummer 2.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onseigneur Drehman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Monseigneur Drehmanstraat ter hoogte van huisnummer 2, zoals aangegeven op de bij dit besluit behorende tekening van 27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M</text:span>
            <text:span text:style-name="nadrukvet">onseigneur </text:span>
            <text:span text:style-name="nadrukvet">Drehmanstraat</text:span>
            <text:span text:style-name="nadrukvet"> 2</text:span>
            <text:span text:style-name="nadrukvet">,  dd. </text:span>
            <text:span text:style-name="nadrukvet">2</text:span>
            <text:span text:style-name="nadrukvet">7</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6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Monseigneur Drehmanstraat thv huis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Monseigneur Drehmanstraat ter hoogte van huisnummer 2.</meta:user-defined>
    <meta:user-defined meta:name="DCTERMS.W3CDTF/DCTERMS.available">2024-03-12</meta:user-defined>
    <meta:user-defined meta:name="OVERHEIDop.externeBijlage">E-laadplaats (2e) Monseigneur Drehmanstraat 2|exb-2024-10299</meta:user-defined>
    <meta:user-defined meta:name="DCTERMS.W3CDTF/OVERHEIDop.jaargang">2024</meta:user-defined>
    <meta:user-defined meta:name="OVERHEIDop.publicationIssue">110639</meta:user-defined>
    <meta:user-defined meta:name="OVERHEIDop.GmbID/DC.identifier">gmb-2024-110639</meta:user-defined>
    <meta:user-defined meta:name="OVERHEIDop.versieInformatie"/>
  </office:meta>
</office:document-meta>
</file>