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weg  ong. 's-Heer Hendrikskinderen - Aanvraag omgevingsvergunning voor het samenvoegen van percelen KMW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4 een aanvraag hebben ontvangen voor een omgevingsvergunning op de locatie Westeweg  ong. 's-Heer Hendrikskinderen. De aanvraag is geregistreerd onder zaaknummer Z2024-00000610. De aanvraag betreft:</text:p>
            <text:p text:style-name="common-al">het samenvoegen van percelen KMW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63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3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0</meta:user-defined>
    <meta:user-defined meta:name="DCTERMS.abstract">Westeweg  ong. 's-Heer Hendrikskinderen - Aanvraag omgevingsvergunning voor het samenvoegen van percelen KMWP</meta:user-defined>
    <dc:language>nl</dc:language>
    <meta:user-defined meta:name="OVERHEIDop.locatietype/OVERHEIDop.gebiedsmarkering">Vlak</meta:user-defined>
    <meta:user-defined meta:name="DC.title">Westeweg  ong. 's-Heer Hendrikskinderen - Aanvraag omgevingsvergunning voor het samenvoegen van percelen KMWP</meta:user-defined>
    <meta:user-defined meta:name="DCTERMS.W3CDTF/DCTERMS.available">2024-03-12</meta:user-defined>
    <meta:user-defined meta:name="DCTERMS.W3CDTF/OVERHEIDop.jaargang">2024</meta:user-defined>
    <meta:user-defined meta:name="OVERHEIDop.publicationIssue">110634</meta:user-defined>
    <meta:user-defined meta:name="OVERHEIDop.GmbID/DC.identifier">gmb-2024-110634</meta:user-defined>
    <meta:user-defined meta:name="OVERHEIDop.versieInformatie"/>
  </office:meta>
</office:document-meta>
</file>