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en milieuneutraal wijzigen van een varkensstal en het uitbreiden van een bestaande varkensstal (fase 2) aan De Busvelden 1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4 een omgevingsvergunning verleend. De gemeente geeft hiermee toestemming voor het bouwen en milieuneutraal wijzigen van een varkensstal en het uitbreiden van een bestaande varkensstal (fase 2) aan De Busvelden 1 5528NR Hoogeloon. Het kenmerk van de gemeente voor deze zaak is 172818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text:a xlink:href="http://loket.rechtspraak.nl/bestuursrecht" xlink:type="simple"><text:span text:style-name="nadrukondlijn">http://loket.rechtspraak.nl/bestuursrecht</text:span></text:a>. Kijk op deze site voor de voorwaarden. Het besluit ligt gedurende zes weken ter inzage. Inzage van stukken kan alleen op afspraak (via telefoonnummer 0497-361636 of het contactformulier op de website <text:a xlink:href="https://www.bladel.nl/bouwplannen-en-bouwtekeningen-bekijken" xlink:type="simple"><text:span text:style-name="nadrukondlijn">https://www.bladel.nl/bouwplannen-en-bouwtekeningen-bekijken</text:span></text:a>). Om stukken in te zien, moet minimaal twee werkdagen van te voren een afspraak worden gemaakt. Dan zorgt de gemeente ervoor dat de stukken beschikbaar zijn.</text:p>
            <text:p text:style-name="common-al">
            <text:span text:style-name="nadrukvet">Heeft u vragen?</text:span>
          </text:p>
            <text:p text:style-name="common-al">U kunt de vergunning en de bijbehorende stukken digitaal bekijken via het digitale publicatieblad op officielebekendmakingen.nl. De documenten hangen als ‘Bekijk documenten’ aan deze publicatie (zie linker kolom).</text:p>
            <text:p text:style-name="last-al">Heeft u vragen over vergunningen of meldingen? Of wilt u stukken inzien? Vul dan het contactformulier in op de website <text:a xlink:href="https://www.bladel.nl/bouwplannen-en-bouwtekeningen-bekijken" xlink:type="simple"><text:span text:style-name="nadrukondlijn">https://www.bladel.nl/bouwplannen-en-bouwtekeningen-bekijken</text:span></text:a>.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063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281835</meta:user-defined>
    <dc:language>nl</dc:language>
    <meta:user-defined meta:name="OVERHEIDop.locatietype/OVERHEIDop.gebiedsmarkering">Adres</meta:user-defined>
    <meta:user-defined meta:name="DC.title">Toestemming voor het bouwen en milieuneutraal wijzigen van een varkensstal en het uitbreiden van een bestaande varkensstal (fase 2) aan De Busvelden 1 te Hoogeloon</meta:user-defined>
    <meta:user-defined meta:name="OVERHEIDop.datumEindeReactietermijn">2024-04-24</meta:user-defined>
    <meta:user-defined meta:name="OVERHEIDop.TilID/OVERHEIDop.terinzageleggingOP">til-2024-6892</meta:user-defined>
    <meta:user-defined meta:name="DCTERMS.W3CDTF/DCTERMS.available">2024-03-12</meta:user-defined>
    <meta:user-defined meta:name="DCTERMS.W3CDTF/OVERHEIDop.jaargang">2024</meta:user-defined>
    <meta:user-defined meta:name="OVERHEIDop.publicationIssue">110632</meta:user-defined>
    <meta:user-defined meta:name="OVERHEIDop.GmbID/DC.identifier">gmb-2024-110632</meta:user-defined>
    <meta:user-defined meta:name="OVERHEIDop.versieInformatie"/>
  </office:meta>
</office:document-meta>
</file>