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dakkapel, Peellaan 67 5691L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eellaan 67 5691LK Son en Breugel voor plaatsen van een dakkapel. De vergunning is verzonden op 06-03-2024.</text:p>
            <text:p text:style-name="common-al">Zaaknummer:0848195046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063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04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Omgevingsvergunning voor plaatsen van een dakkapel, Peellaan 67 5691LK Son en Breug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31</meta:user-defined>
    <meta:user-defined meta:name="OVERHEIDop.GmbID/DC.identifier">gmb-2024-110631</meta:user-defined>
    <meta:user-defined meta:name="OVERHEIDop.versieInformatie"/>
  </office:meta>
</office:document-meta>
</file>