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depot vanaf 1 april 2024 t/m 31 mei, De Uitvang, 5121 RB Rijen, Verzoeklocatie 2024030601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6-03-2024 een aanvraag omgevingsvergunning hebben ontvangen voor het realiseren van een depot vanaf 1 april 2024 t/m 31 mei op het adres De Uitvang, 5121 RB Rijen (1069333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063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3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3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3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realiseren van een depot vanaf 1 april 2024 t/m 31 mei, De Uitvang, 5121 RB Rijen, Verzoeklocatie 2024030601251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630</meta:user-defined>
    <meta:user-defined meta:name="OVERHEIDop.GmbID/DC.identifier">gmb-2024-110630</meta:user-defined>
    <meta:user-defined meta:name="OVERHEIDop.versieInformatie"/>
  </office:meta>
</office:document-meta>
</file>