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unst in het Volkspark op 9 juni 2024, Parkweg 49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arkweg 49 (Volkspark)</text:span> (0153Z2024030800014): het organiseren van Kunst in het Volkspark op 9 juni 2024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6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800014</meta:user-defined>
    <dc:language>nl</dc:language>
    <meta:user-defined meta:name="OVERHEIDop.locatietype/OVERHEIDop.gebiedsmarkering">Vlak</meta:user-defined>
    <meta:user-defined meta:name="DC.title">Aanvraag voor het organiseren van Kunst in het Volkspark op 9 juni 2024, Parkweg 49 (Volkspark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628</meta:user-defined>
    <meta:user-defined meta:name="OVERHEIDop.GmbID/DC.identifier">gmb-2024-110628</meta:user-defined>
    <meta:user-defined meta:name="OVERHEIDop.versieInformatie"/>
  </office:meta>
</office:document-meta>
</file>