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ocht met motoren en zijspannen in de binnenstad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</text:span>
          </text:p>
            <text:p text:style-name="common-al">De volgende melding is ontvangen op:</text:p>
            <text:p text:style-name="common-al">Aanvrager: Stichting IVG-motorrun Doesburg </text:p>
            <text:p text:style-name="common-al">Omschrijving: tocht met motoren en zijspannen </text:p>
            <text:p text:style-name="common-al">Locatie: binnenstad te Doesburg</text:p>
            <text:p text:style-name="common-al">Datum/tijdstip: 1 juni 2024 van 10.45 tot 11.15 uur</text:p>
            <text:p text:style-name="common-al">Verzonden: 8 maart 2024</text:p>
            <text:p text:style-name="common-al">
            <text:span text:style-name="nadrukcur">Bij een melding kan geen zienswijze ingediend worden. U kunt de gemeente verzoeken om handhavend op te treden bij (vermeende) overtredingen van de we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062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2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2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Melding voor een tocht met motoren en zijspannen in de binnenstad te Doesbur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624</meta:user-defined>
    <meta:user-defined meta:name="OVERHEIDop.GmbID/DC.identifier">gmb-2024-110624</meta:user-defined>
    <meta:user-defined meta:name="OVERHEIDop.versieInformatie"/>
  </office:meta>
</office:document-meta>
</file>