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MMEN VOOR HET EUROPEES PARLEMENT DOOR NIET-NEDERLANDSE INWONER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woners van Nederland die niet de Nederlandse nationaliteit hebben, maar wel EU-burger zijn, mogen stemmen bij de verkiezingen voor het Europees Parlement.</text:p>
            <text:p text:style-name="al"/>
            <text:p text:style-name="al">Onderdanen van andere lidstaten van de Europese Unie die in Nederland wonen, mogen hun stem uitbrengen (actief kiesrecht) voor de verkiezing van het Europees Parlement. Het is belangrijk dat:</text:p>
            <text:p text:style-name="al"/>
            <text:list text:style-name="id1-3-2-2-1-7">
              <text:list-item text:style-override="id1-3-2-2-1-7-1">
                <text:number>•</text:number>
                <text:p text:style-name="al">u op de dag van de verkiezingen (6 juni 2024) 18 jaar of ouder bent;</text:p>
              </text:list-item>
              <text:list-item text:style-override="id1-3-2-2-1-7-2">
                <text:number>•</text:number>
                <text:p text:style-name="al">u op de dag van de kandidaatstelling  (23 april 2024) officieel – volgens de BRP (basisregistratie personen) – in Nederland woont;</text:p>
              </text:list-item>
              <text:list-item text:style-override="id1-3-2-2-1-7-3">
                <text:number>•</text:number>
                <text:p text:style-name="al">u niet uitgesloten bent van kiesrecht, hetzij in Nederland, hetzij in de lidstaat waarvan u onderdaan bent;</text:p>
              </text:list-item>
              <text:list-item text:style-override="id1-3-2-2-1-7-4">
                <text:number>•</text:number>
                <text:p text:style-name="al">u zich laat registreren met een Y-32 formulier.  Dit formulier vindt op de gemeentelijke website www.opmeer.nl. Zorg dat het formulier uiterlijk 23 april bij ons binnen is. U kunt het formulier mailen naar verkiezingen@opmeer.nl of opsturen naar de gemeente*;</text:p>
              </text:list-item>
              <text:list-item text:style-override="id1-3-2-2-1-7-5">
                <text:number>•</text:number>
                <text:p text:style-name="al">Wilt u in Nederland stemmen en heeft u zich nog niet geregistreerd? Print dan het formulier, vul het in en stuur het formulier met een kopie van uw identiteitsbewijs naar:</text:p>
              </text:list-item>
            </text:list>
            <text:p text:style-name="al">* Gemeente Opmeer</text:p>
            <text:p text:style-name="al">Afdeling Burgerzaken </text:p>
            <text:p text:style-name="al">Klaproos 1</text:p>
            <text:p text:style-name="al">1716 VS Spanbroek</text:p>
            <text:p text:style-name="al"/>
            <text:p text:style-name="al">
            <text:span text:style-name="nadrukvet">Goed om te weten</text:span>
          </text:p>
            <text:p text:style-name="al">Als u in Nederland stemt, kiest u de Nederlandse leden van het Europees Parlement. Wilt u stemmen voor de leden van het land waar u vandaan komt, dan moet u in dat land stemmen. U blijft in Nederland geregistreerd als kiezer totdat u dit zelf wijzi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061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1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1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pmeer</meta:user-defined>
    <meta:user-defined meta:name="OVERHEID.Gemeente/DCTERMS.publisher">Opmee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STEMMEN VOOR HET EUROPEES PARLEMENT DOOR NIET-NEDERLANDSE INWONERS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18</meta:user-defined>
    <meta:user-defined meta:name="OVERHEIDop.GmbID/DC.identifier">gmb-2024-110618</meta:user-defined>
    <meta:user-defined meta:name="OVERHEIDop.versieInformatie"/>
  </office:meta>
</office:document-meta>
</file>