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legalisatieverzoek) op de locatie Prins Willem van Oranjehof 5 te Dordrecht zaaknummer Z-24-44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van de tussenwoning (legalisatieverzoek) op de locatie Prins Willem van Oranjehof5 te Dordrecht</text:span>
          </text:p>
            <text:p text:style-name="common-al">De gemeente Dordrecht heeft een vergunning verleend. De gemeente geeft hiermee toestemming voor het plaatsen van zonnepanelen op het dak van de tussenwoning (legalisatieverzoek) op de locatie Prins Willem van Oranjehof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61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1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1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legalisatieverzoek) op de locatie Prins Willem van Oranjehof 5 te Dordrecht zaaknummer Z-24-440589</meta:user-defined>
    <meta:user-defined meta:name="DCTERMS.W3CDTF/DCTERMS.available">2024-03-12</meta:user-defined>
    <meta:user-defined meta:name="DCTERMS.W3CDTF/OVERHEIDop.jaargang">2024</meta:user-defined>
    <meta:user-defined meta:name="OVERHEIDop.publicationIssue">110613</meta:user-defined>
    <meta:user-defined meta:name="OVERHEIDop.GmbID/DC.identifier">gmb-2024-110613</meta:user-defined>
    <meta:user-defined meta:name="OVERHEIDop.versieInformatie"/>
  </office:meta>
</office:document-meta>
</file>