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1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4 een aanvraag ontvangen voor het herbouwen van de gymzaal op de locatie Onnemaweg 1A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2</meta:user-defined>
    <meta:user-defined meta:name="DCTERMS.abstract">het herbouwen van de gymzaal, Onnemaweg 1A in Zandeweer (7 maart 2024)</meta:user-defined>
    <dc:language>nl</dc:language>
    <meta:user-defined meta:name="OVERHEIDop.locatietype/OVERHEIDop.gebiedsmarkering">Vlak</meta:user-defined>
    <meta:user-defined meta:name="DC.title">Ontvangst aanvraag omgevingsvergunning, Onnemaweg 1A in Zandewe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12</meta:user-defined>
    <meta:user-defined meta:name="OVERHEIDop.GmbID/DC.identifier">gmb-2024-110612</meta:user-defined>
    <meta:user-defined meta:name="OVERHEIDop.versieInformatie"/>
  </office:meta>
</office:document-meta>
</file>