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duurzamen van de woning,  Antoon van de Venstraat 17 5691C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ntoon van de Venstraat 17 5691CJ Son en Breugel voor verduurzamen van de woning. De vergunning is verzonden op 06-03-2024.</text:p>
            <text:p text:style-name="common-al">Zaaknummer:08481941963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41963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DC.title">Omgevingsvergunning voor verduurzamen van de woning,  Antoon van de Venstraat 17 5691CJ Son en Breug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09</meta:user-defined>
    <meta:user-defined meta:name="OVERHEIDop.GmbID/DC.identifier">gmb-2024-110609</meta:user-defined>
    <meta:user-defined meta:name="OVERHEIDop.versieInformatie"/>
  </office:meta>
</office:document-meta>
</file>