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omino's Pizza Eindhoven Acht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96</text:p>
            <text:p text:style-name="common-al">Omschrijving: horecabedrijf Domino's Pizza Eindhoven Ach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039 5626AD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08-03-2024</text:p>
            <text:p text:style-name="common-al">Heeft u direct belang bij deze beslissing? Dan kunt u binnen zes weken, na 08-03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196</meta:user-defined>
    <meta:user-defined meta:name="DCTERMS.abstract">horecabedrijf Domino's Pizza Eindhoven Acht</meta:user-defined>
    <dc:language>nl</dc:language>
    <meta:user-defined meta:name="OVERHEIDop.locatietype/OVERHEIDop.gebiedsmarkering">Punt</meta:user-defined>
    <meta:user-defined meta:name="DC.title">Besluit: horecabedrijf Domino's Pizza Eindhoven Acht, Boschdijk 1039 5626AD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00</meta:user-defined>
    <meta:user-defined meta:name="OVERHEIDop.GmbID/DC.identifier">gmb-2024-110600</meta:user-defined>
    <meta:user-defined meta:name="OVERHEIDop.versieInformatie"/>
  </office:meta>
</office:document-meta>
</file>