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spraak concept Subsidieregeling cultuur Twenterand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wenterand heeft op 5 maart 2024  de concept  Subsidieregeling cultuur Twenterand 2024 (hierna: conceptregeling) vastgesteld. Ten opzichte van de huidige Subsidieregeling cultuur Twenterand 2024 heeft de volgende wijziging plaatsgevonden:</text:p>
            <text:list text:style-name="id1-3-2-1-1-2">
              <text:list-item text:style-override="id1-3-2-1-1-2-1">
                <text:number>•</text:number>
                <text:p text:style-name="al">In hoofdstuk 6 een subsidie creatieve broedplaatsen opgenomen. Een creatieve broedplaats is een fysieke of digitale verzamelplaats voor kunstenaars en ondernemers in de creatieve industrie waar ruimte bestaat om de experimenteren.</text:p>
              </text:list-item>
            </text:list>
            <text:p text:style-name="common-al">
            <text:span text:style-name="nadrukvet">Waar kunt u de conceptregeling inzien?</text:span>
          </text:p>
            <text:p text:style-name="common-al">In de periode van 14 maart 2024 tot en met 10  april 2024 ligt de conceptregeling voor inspraak ter inzage. U kunt de conceptregeling in deze periode raadplegen op de website van de gemeente Twenterand via  <text:a xlink:href="https://eur02.safelinks.protection.outlook.com/?url=https%3A%2F%2Fwww.twenterand.nl%2Fsubsidieregeling-cultuur-twenterand-2024-0&amp;data=05%7C02%7CG.vanderWoude%40twenterand.nl%7Ccb3a6cf749af4bcd241108dc3d2b6e72%7C0e902404a78640a59e2ee5178a4d9634%7C0%7C0%7C638452503943636352%7CUnknown%7CTWFpbGZsb3d8eyJWIjoiMC4wLjAwMDAiLCJQIjoiV2luMzIiLCJBTiI6Ik1haWwiLCJXVCI6Mn0%3D%7C0%7C%7C%7C&amp;sdata=%2FBp%2FHQoJjLVd0TS%2FFKMKdkAtxHC3dqNUbcZkktcb%2Baw%3D&amp;reserved=0" xlink:type="simple"><text:span text:style-name="nadrukondlijn">https://www.twenterand.nl/subsidieregeling-cultuur-twenterand-2024-0</text:span></text:a></text:p>
            <text:p text:style-name="common-al">of inzien op het gemeentehuis in Vriezenveen (Manitobaplein 1, 7671 GS te Vriezenveen). </text:p>
            <text:p text:style-name="common-al">
            <text:span text:style-name="nadrukvet">Hoe kunt u reageren?</text:span>
          </text:p>
            <text:p text:style-name="common-al">In deze periode kunnen ingezetenen en belanghebbenden bij het college schriftelijk of mondeling hun zienswijze over de conceptregeling naar voren brengen. De zienswijze kan ook per mail worden verzonden naar <text:a xlink:href="mailto:info@twenterand.nl" xlink:type="simple"><text:span text:style-name="nadrukondlijn">info@twenterand.nl</text:span></text:a> . Zij die dat mondeling willen doen, kunnen telefonisch contact opnemen met mevr. G. van der Woude op telefoonnummer 0546 - 840 840. </text:p>
            <text:p text:style-name="common-al">
            <text:span text:style-name="nadrukvet">Wat gebeurt er met uw reactie? </text:span>
          </text:p>
            <text:p text:style-name="last-al">Wat gebeurt er met uw reactie? Na afloop van de inspraakperiode vindt een beoordeling van de zienswijzen plaats. Dan zal bepaald worden of de zienwijzen aanleiding geven de conceptregeling op onderdelen te wijzigen. Alle ingezetenen en belanghebbenden die schriftelijk, per mail of mondeling hebben gereageerd, krijgen bericht nadat nadere besluitvorming over de conceptregeling heeft plaatsgev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58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58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6/xml/MC-DRP-Participatie-Web-ZM.xml</meta:user-defined>
    <meta:user-defined meta:name="OVERHEID.Gemeente/DC.creator">Twenterand</meta:user-defined>
    <meta:user-defined meta:name="OVERHEID.Informatietype/DC.type">officiële publicatie</meta:user-defined>
    <meta:user-defined meta:name="OVERHEIDop.Rubriek/DC.type">participatie</meta:user-defined>
    <meta:user-defined meta:name="OVERHEID.Gemeente/OVERHEID.authority">Twenterand</meta:user-defined>
    <meta:user-defined meta:name="OVERHEID.Gemeente/DCTERMS.publisher">Twenter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spraak concept Subsidieregeling cultuur Twenterand 2024</meta:user-defined>
    <meta:user-defined meta:name="OVERHEIDop.datumEindeReactietermijn">2024-04-10</meta:user-defined>
    <meta:user-defined meta:name="OVERHEIDop.terinzageleggingBG">https://www.twenterand.nl/subsidieregeling-cultuur-twenterand-2024-0</meta:user-defined>
    <meta:user-defined meta:name="DCTERMS.W3CDTF/DCTERMS.available">2024-03-13</meta:user-defined>
    <meta:user-defined meta:name="DCTERMS.W3CDTF/OVERHEIDop.jaargang">2024</meta:user-defined>
    <meta:user-defined meta:name="OVERHEIDop.publicationIssue">110585</meta:user-defined>
    <meta:user-defined meta:name="OVERHEIDop.GmbID/DC.identifier">gmb-2024-110585</meta:user-defined>
    <meta:user-defined meta:name="OVERHEIDop.versieInformatie"/>
  </office:meta>
</office:document-meta>
</file>