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cerncontrollerstatuut gemeente Maasricht 2023</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16 januari 2024, organisatieonderdeel Financieel Beleid en Ontwikkeling, no. 2024.00104;</text:p>
            <text:p text:style-name="al"/>
            <text:p text:style-name="al">
            <text:span text:style-name="nadrukvet">BESLUIT:</text:span>
          </text:p>
            <text:p text:style-name="al"/>
            <text:list text:style-name="id1-3-2-1-1-7">
              <text:list-item text:style-override="id1-3-2-1-1-7-1">
                <text:number>1.</text:number>
                <text:p text:style-name="al">Het concerncontrollerstatuut vast te stellen.</text:p>
              </text:list-item>
              <text:list-item text:style-override="id1-3-2-1-1-7-2">
                <text:number>2.</text:number>
                <text:p text:style-name="al">Het ‘Controllerstatuut gemeente Maastricht 2011 in te trekken.</text:p>
              </text:list-item>
            </text:list>
            <text:p text:style-name="al">
            <text:span text:style-name="nadrukvet">CONCERNCONTROLLERSTATUUT GEMEENTE MAASRICHT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it statuut wordt verstaan onder:</text:p>
              <text:list text:style-name="id1-3-2-2-1-2-3">
                <text:list-item text:style-override="id1-3-2-2-1-2-3-1">
                  <text:number>a.</text:number>
                  <text:p text:style-name="al">Controlling: het geheel van toetsende en adviserende activiteiten en maatregelen dat is gericht op het verkrijgen van een situatie waarin:</text:p>
                  <text:list text:style-name="id1-3-2-2-1-2-3-1-3">
                    <text:list-item text:style-override="id1-3-2-2-1-2-3-1-3-1">
                      <text:number>1e.</text:number>
                      <text:p text:style-name="al">de werking van de organisatie transparant is;</text:p>
                    </text:list-item>
                    <text:list-item text:style-override="id1-3-2-2-1-2-3-1-3-2">
                      <text:number>2e.</text:number>
                      <text:p text:style-name="al">de organisatie doelgericht, doelmatig en doeltreffend werkt;</text:p>
                    </text:list-item>
                    <text:list-item text:style-override="id1-3-2-2-1-2-3-1-3-3">
                      <text:number>3e.</text:number>
                      <text:p text:style-name="al">de informatievoorziening aan management en bestuur over producten, middelen, maatschappelijke effecten en werkprocessen, juist is en tijdig plaatsvindt;</text:p>
                    </text:list-item>
                    <text:list-item text:style-override="id1-3-2-2-1-2-3-1-3-4">
                      <text:number>4e.</text:number>
                      <text:p text:style-name="al">risico’s inzichtelijk en aanvaardbaar zijn;</text:p>
                    </text:list-item>
                  </text:list>
                </text:list-item>
                <text:list-item text:style-override="id1-3-2-2-1-2-3-2">
                  <text:number>b.</text:number>
                  <text:p text:style-name="al">Audit: doorlichting op rechtmatigheid, doelmatigheid en doeltreffendheid van een organisatieonderdeel en / of beleidsveld;</text:p>
                </text:list-item>
                <text:list-item text:style-override="id1-3-2-2-1-2-3-3">
                  <text:number>c.</text:number>
                  <text:p text:style-name="al">Administratieve organisatie: het geheel van maatregelen gericht op het systematisch verzamelen, vastleggen en verwerken van financiële en bedrijfsvoeringgegevens, gericht op het verstrekken van informatie ten behoeve van het besturen en doen functioneren en beheren van de organisatie en de verantwoording die daarover moet worden afgelegd;</text:p>
                </text:list-item>
                <text:list-item text:style-override="id1-3-2-2-1-2-3-4">
                  <text:number>d.</text:number>
                  <text:p text:style-name="al">Rechtmatigheid: de overeenstemming met de geldende regels en besluiten van een (voorgenomen) handelwijze. In de juridische wereld wordt de term in de breedste zin van het woord gebruikt, terwijl de term vooral in een financiële en of materiële context wordt gebruikt op overheidsniveau. De gemeente Maastricht moet de jaarrekening financieel rechtmatig opstellen, door alleen kosten en baten op te voeren die in overeenstemming zijn met wettelijke regelingen en verordeningen.</text:p>
                </text:list-item>
                <text:list-item text:style-override="id1-3-2-2-1-2-3-5">
                  <text:number>e.</text:number>
                  <text:p text:style-name="al">Rechtmatigheidsverantwoording: het college legt verantwoording af over de naleving van de regels, die relevant zijn voor het financiële reilen en zeilen van de gemeente.</text:p>
                </text:list-item>
                <text:list-item text:style-override="id1-3-2-2-1-2-3-6">
                  <text:number>f.</text:number>
                  <text:p text:style-name="al">Doelmatigheid: het realiseren van bepaalde prestaties met een zo beperkt mogelijke inzet van middelen.</text:p>
                </text:list-item>
                <text:list-item text:style-override="id1-3-2-2-1-2-3-7">
                  <text:number>g.</text:number>
                  <text:p text:style-name="al">Doeltreffendheid: de mate waarin de gewenste prestaties en de beoogde maatschappelijke effecten of gestelde doelen van het beleid ook daadwerkelijk worden behaald.</text:p>
                </text:list-item>
                <text:list-item text:style-override="id1-3-2-2-1-2-3-8">
                  <text:number>h.</text:number>
                  <text:p text:style-name="al">Concerncontrol: de onafhankelijk en onpartijdig gepositioneerde afdeling binnen de gemeentelijke organisatie met een directe rapportage- en escalatielijn richting gemeentesecretaris / algemeen directeur, directieteam, College van B&amp;W en Gemeenteraad Maastricht. Hiërarchisch is de afdeling rechtstreeks onder de gemeentesecretaris / algemeen directeur gepositioneerd zodat het zelfstandig en onafhankelijk mag opereren.</text:p>
                </text:list-item>
              </text:list>
            </text:section>
            <text:p text:style-name="hoofdstuk_bottom"/>
          </text:section>
          <text:section text:name="hoofdstuk_id1-3-2-2-2" text:style-name="hoofdstuk">
            <text:p text:style-name="hoofdstuk_kop"><text:span text:style-name="label">Hoofdstuk</text:span> <text:span text:style-name="nr">2</text:span> Positie en bevoegdheden van de concerncontroller</text:p>
            <text:section text:name="artikel_id1-3-2-2-2-2" text:style-name="artikel">
              <text:p text:style-name="artikel_kop_titel"><text:span text:style-name="artikel_kop_label">Artikel</text:span> <text:span text:style-name="artikel_kop_nr">2</text:span> Functie en positionering</text:p>
              <text:list text:style-name="id1-3-2-2-2-2-2">
                <text:list-item text:style-override="id1-3-2-2-2-2-2">
                  <text:number>1.</text:number>
                  <text:p text:style-name="al">De concerncontroller is de functionaris voor het stellen van kader met betrekking tot de controlling van de gehele gemeentelijke organisatie.</text:p>
                </text:list-item>
                <text:list-item text:style-override="id1-3-2-2-2-2-3">
                  <text:number>2.</text:number>
                  <text:p text:style-name="al">De concerncontroller valt hiërarchisch rechtstreeks onder de gemeentesecretaris/ algemeen directeur. </text:p>
                </text:list-item>
                <text:list-item text:style-override="id1-3-2-2-2-2-4">
                  <text:number>3.</text:number>
                  <text:p text:style-name="al">De in dit statuut omschreven bevoegdheden worden door de concerncontroller zelfstandig uitgeoefend.</text:p>
                </text:list-item>
                <text:list-item text:style-override="id1-3-2-2-2-2-5">
                  <text:number>4.</text:number>
                  <text:p text:style-name="al">Het College van Burgemeester en Wethouders, of namens hen de gemeentesecretaris / algemeen directeur, zijn opdrachtgever van de concerncontroller.</text:p>
                </text:list-item>
                <text:list-item text:style-override="id1-3-2-2-2-2-6">
                  <text:number>5.</text:number>
                  <text:p text:style-name="al">De concerncontroller is tevens manager van concerncontrol en stuurt vanuit die hoedanigheid de medewerkers van de afdeling concerncontrol aan.</text:p>
                </text:list-item>
              </text:list>
            </text:section>
            <text:section text:name="artikel_id1-3-2-2-2-3" text:style-name="artikel">
              <text:p text:style-name="artikel_kop_titel"><text:span text:style-name="artikel_kop_label">Artikel</text:span> <text:span text:style-name="artikel_kop_nr">3</text:span> Onafhankelijkheid</text:p>
              <text:list text:style-name="id1-3-2-2-2-3-2">
                <text:list-item text:style-override="id1-3-2-2-2-3-2">
                  <text:number>1.</text:number>
                  <text:p text:style-name="al">De concerncontroller heeft een onafhankelijke en onpartijdige positie binnen de gemeentelijke organisatie.</text:p>
                </text:list-item>
                <text:list-item text:style-override="id1-3-2-2-2-3-3">
                  <text:number>2.</text:number>
                  <text:p text:style-name="al">De lijnverantwoordelijkheid van de gemeentesecretaris / algemeen directeur ziet op beheersmatige en P&amp;O-aangelegenheden van de concerncontroller alsmede de beoordeling van diens functioneren waar nodig gehoord het College van Burgemeester en Wethouders.</text:p>
                </text:list-item>
                <text:list-item text:style-override="id1-3-2-2-2-3-4">
                  <text:number>3.</text:number>
                  <text:p text:style-name="al">De concerncontroller stemt het afdelingsplan en het uitvoeringsprogramma af met de gemeentesecretaris / algemeen directeur.</text:p>
                </text:list-item>
                <text:list-item text:style-override="id1-3-2-2-2-3-5">
                  <text:number>4.</text:number>
                  <text:p text:style-name="al">De concerncontroller is verantwoordelijk en kaderstellend voor het uitvoeren van audits uit op de gebieden rechtmatigheid, doelmatigheid en doeltreffendheid.</text:p>
                </text:list-item>
                <text:list-item text:style-override="id1-3-2-2-2-3-6">
                  <text:number>5.</text:number>
                  <text:p text:style-name="al">De bevoegdheden van de concerncontroller kunnen door geen enkele functionaris worden ingeperkt. </text:p>
                </text:list-item>
              </text:list>
            </text:section>
            <text:section text:name="artikel_id1-3-2-2-2-4" text:style-name="artikel">
              <text:p text:style-name="artikel_kop_titel"><text:span text:style-name="artikel_kop_label">Artikel</text:span> <text:span text:style-name="artikel_kop_nr">4</text:span> Onbevooroordeeldheid, integriteit en Gedragscode</text:p>
              <text:list text:style-name="id1-3-2-2-2-4-2">
                <text:list-item text:style-override="id1-3-2-2-2-4-2">
                  <text:number>1.</text:number>
                  <text:p text:style-name="al">De concerncontroller is onbevooroordeeld en integer in zijn functioneren.</text:p>
                </text:list-item>
                <text:list-item text:style-override="id1-3-2-2-2-4-3">
                  <text:number>2.</text:number>
                  <text:p text:style-name="al">De concerncontroller streeft de hoogste mate van objectiviteit na bij het verzamelen, evalueren en communiceren van informatie over de resultaten van het beleid en de doelmatigheid en rechtmatigheid van handelen.</text:p>
                </text:list-item>
                <text:list-item text:style-override="id1-3-2-2-2-4-4">
                  <text:number>3.</text:number>
                  <text:p text:style-name="al">De concerncontroller houdt geheim al hetgeen hen in het kader van zijn functioneren als geheim is toevertrouwd, of wat daarbij als een vertrouwelijke aangelegenheid te zijner kennis is gekomen.</text:p>
                </text:list-item>
              </text:list>
            </text:section>
            <text:section text:name="artikel_id1-3-2-2-2-5" text:style-name="artikel">
              <text:p text:style-name="artikel_kop_titel"><text:span text:style-name="artikel_kop_label">Artikel</text:span> <text:span text:style-name="artikel_kop_nr">5</text:span> Waarborg</text:p>
              <text:p text:style-name="al">De concerncontroller wordt op geen enkele wijze benadeeld als gevolg van het uitoefenen van zijn taken krachtens dit statuut.</text:p>
            </text:section>
            <text:p text:style-name="hoofdstuk_bottom"/>
          </text:section>
          <text:section text:name="hoofdstuk_id1-3-2-2-3" text:style-name="hoofdstuk">
            <text:p text:style-name="hoofdstuk_kop"><text:span text:style-name="label">Hoofdstuk</text:span> <text:span text:style-name="nr">3</text:span> Reikwijdte van de bevoegdheden</text:p>
            <text:section text:name="artikel_id1-3-2-2-3-2" text:style-name="artikel">
              <text:p text:style-name="artikel_kop_titel"><text:span text:style-name="artikel_kop_label">Artikel</text:span> <text:span text:style-name="artikel_kop_nr">6</text:span> Advisering en ondersteuning</text:p>
              <text:list text:style-name="id1-3-2-2-3-2-2">
                <text:list-item text:style-override="id1-3-2-2-3-2-2">
                  <text:number>1.</text:number>
                  <text:p text:style-name="al">De concerncontroller adviseert het College van Burgemeester en Wethouders en de directie gevraagd en ongevraagd.</text:p>
                </text:list-item>
                <text:list-item text:style-override="id1-3-2-2-3-2-3">
                  <text:number>2.</text:number>
                  <text:p text:style-name="al">De concerncontroller is vaste adviseur van het directieteam en sluit aan bij de overleggen van de directie.</text:p>
                </text:list-item>
                <text:list-item text:style-override="id1-3-2-2-3-2-4">
                  <text:number>3.</text:number>
                  <text:p text:style-name="al">Indien het stadsbelang dit naar zijn oordeel vereist en gehoord de directie, is de concerncontroller bevoegd zich rechtstreeks tot het College van Burgemeester en Wethouders alsook de Gemeenteraad Maastricht te richten.</text:p>
                </text:list-item>
                <text:list-item text:style-override="id1-3-2-2-3-2-5">
                  <text:number>4.</text:number>
                  <text:p text:style-name="al">De concerncontroller onderhoudt contacten met de Rekenkamer Maastricht en de Gemeenteraad Maastricht met als eerste aanspreekpunt de commissie Begroting en Verantwoording.</text:p>
                </text:list-item>
                <text:list-item text:style-override="id1-3-2-2-3-2-6">
                  <text:number>5.</text:number>
                  <text:p text:style-name="al">Voor zover door de accountant gekeken wordt naar het functioneren van de gehele organisatie of belangrijke aspecten daarvan is de concerncontroller vanwege zijn expertise en onafhankelijkheid naast de directie het aanspreekpunt van de accountant.</text:p>
                </text:list-item>
              </text:list>
            </text:section>
            <text:section text:name="artikel_id1-3-2-2-3-3" text:style-name="artikel">
              <text:p text:style-name="artikel_kop_titel"><text:span text:style-name="artikel_kop_label">Artikel</text:span> <text:span text:style-name="artikel_kop_nr">7</text:span> Gebruik van informatiebronnen</text:p>
              <text:list text:style-name="id1-3-2-2-3-3-2">
                <text:list-item text:style-override="id1-3-2-2-3-3-2">
                  <text:number>1.</text:number>
                  <text:p text:style-name="al">De concerncontroller is te allen tijde bevoegd om, langs hiërarchische weg of, zonodig, rechtstreeks en binnen de grenzen van de wet, informatie- en gegevensbronnen en bestanden te onderzoeken of te laten onderzoeken, processen en systemen te toetsen en te doen wat zij overigens noodzakelijk achten, teneinde zijn taken te kunnen vervullen.</text:p>
                </text:list-item>
                <text:list-item text:style-override="id1-3-2-2-3-3-3">
                  <text:number>2.</text:number>
                  <text:p text:style-name="al">Medewerkers van de gemeente Maastricht zijn verplicht hieraan hun medewerking te verlenen.</text:p>
                </text:list-item>
              </text:list>
            </text:section>
            <text:section text:name="artikel_id1-3-2-2-3-4" text:style-name="artikel">
              <text:p text:style-name="artikel_kop_titel"><text:span text:style-name="artikel_kop_label">Artikel</text:span> <text:span text:style-name="artikel_kop_nr">8</text:span> Relatie met afdelingen</text:p>
              <text:p text:style-name="al">De concerncontroller is niet in uitvoerende zin betrokken bij de planning- en control cyclus.</text:p>
            </text:section>
            <text:section text:name="artikel_id1-3-2-2-3-5" text:style-name="artikel">
              <text:p text:style-name="artikel_kop_titel"><text:span text:style-name="artikel_kop_label">Artikel</text:span> <text:span text:style-name="artikel_kop_nr">9</text:span> Rechtmatigheidsverantwoording</text:p>
              <text:p text:style-name="al">De concerncontroller is verantwoordelijk voor het opstellen van de rechtmatigheidsverantwoording.</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Ondersteuning concerncontroller</text:p>
              <text:list text:style-name="id1-3-2-2-4-2-2">
                <text:list-item text:style-override="id1-3-2-2-4-2-2">
                  <text:number>1.</text:number>
                  <text:p text:style-name="al">De concerncontroller wordt administratief ondersteund.</text:p>
                </text:list-item>
                <text:list-item text:style-override="id1-3-2-2-4-2-3">
                  <text:number>2.</text:number>
                  <text:p text:style-name="al">Aan de afdeling concerncontrol kunnen – in samenspraak met de gemeentesecretaris / algemeen directeur – (tijdelijk) medewerkers worden toegevoegd die, onder verantwoordelijkheid van de concerncontroller, meewerken bij de uitvoering van bijvoorbeeld een audit of onderzoek.</text:p>
                </text:list-item>
                <text:list-item text:style-override="id1-3-2-2-4-2-4">
                  <text:number>3.</text:number>
                  <text:p text:style-name="al">Het bepaalde in dit statuut, met uitzondering van artikel 2, artikel 3, artikel 4, vierde lid, artikel 6 en artikel 8, is van overeenkomstige toepassing op de medewerkers als bedoeld in dit artikel.</text:p>
                </text:list-item>
              </text:list>
            </text:section>
            <text:section text:name="artikel_id1-3-2-2-4-3" text:style-name="artikel">
              <text:p text:style-name="artikel_kop_titel"><text:span text:style-name="artikel_kop_label">Artikel</text:span> <text:span text:style-name="artikel_kop_nr">10</text:span> Rapportage</text:p>
              <text:p text:style-name="al">De concerncontroller rapporteert over elk onderzoek aan de opdrachtgever en voegt daarbij een voorstel voor verdere behandeling.</text:p>
            </text:section>
            <text:section text:name="artikel_id1-3-2-2-4-4" text:style-name="artikel">
              <text:p text:style-name="artikel_kop_titel"><text:span text:style-name="artikel_kop_label">Artikel</text:span> <text:span text:style-name="artikel_kop_nr">11</text:span> Citeertitel en inwerkingtreding</text:p>
              <text:list text:style-name="id1-3-2-2-4-4-2">
                <text:list-item text:style-override="id1-3-2-2-4-4-2">
                  <text:number>1.</text:number>
                  <text:p text:style-name="al">Dit statuut kan worden aangehaald als: “Concerncontrollerstatuut Gemeente Maastricht 2023”</text:p>
                </text:list-item>
                <text:list-item text:style-override="id1-3-2-2-4-4-3">
                  <text:number>2.</text:number>
                  <text:p text:style-name="al">Dit statuut treedt in werking na bekendmaking ervan.</text:p>
                </text:list-item>
              </text:list>
            </text:section>
            <text:section text:name="artikel_id1-3-2-2-4-5" text:style-name="artikel">
              <text:p text:style-name="artikel_kop_titel"><text:span text:style-name="artikel_kop_label">Artikel</text:span> <text:span text:style-name="artikel_kop_nr">11</text:span> Citeertitel</text:p>
              <text:p text:style-name="al">Het statuut wordt aangehaald als ‘Concerncontrollerstatuut Gemeente Maastricht 2023’</text:p>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27 februari 2024</text:span></text:p>
          </text:section>
          <text:section text:name="ondertekening_id1-3-2-3-2">
            <text:p><text:span text:style-name="functie"/></text:p>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058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8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8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Concerncontrollerstatuut Gemeente Maastricht 2023</meta:user-defined>
    <dc:language>nl</dc:language>
    <meta:user-defined meta:name="OVERHEIDop.locatietype/OVERHEIDop.gebiedsmarkering">Gemeente</meta:user-defined>
    <meta:user-defined meta:name="DC.title">Concerncontrollerstatuut gemeente Maasricht 2023</meta:user-defined>
    <meta:user-defined meta:name="DCTERMS.W3CDTF/DCTERMS.available">2024-03-14</meta:user-defined>
    <meta:user-defined meta:name="DCTERMS.W3CDTF/OVERHEIDop.jaargang">2024</meta:user-defined>
    <meta:user-defined meta:name="OVERHEIDop.publicationIssue">110580</meta:user-defined>
    <meta:user-defined meta:name="OVERHEIDop.betreftRegeling">CVDR716887_1</meta:user-defined>
    <meta:user-defined meta:name="xs:date/OVERHEIDop.startdatum">2024-03-15</meta:user-defined>
    <meta:user-defined meta:name="OVERHEIDop.GmbID/DC.identifier">gmb-2024-110580</meta:user-defined>
    <meta:user-defined meta:name="OVERHEIDop.versieInformatie"/>
  </office:meta>
</office:document-meta>
</file>