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neelvoorstellingen "Iets met Boeren" op 5, 6 en 7 april 2024 aan Achterste Heistraat 7 5091 J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3-2024 een melding afgehandeld. De gemeente geeft hiermee aan dat voor de toneelvoorstellingen "Iets met Boeren" op 5, 6 en 7 april 2024 aan Achterste Heistraat 7 5091 JB in Oost West en Middelbeers geen vergunningplicht geldt. Het kenmerk van de gemeente voor deze zaak is 08235196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5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1962</meta:user-defined>
    <meta:user-defined meta:name="DCTERMS.abstract"> toneelvoorstellingen "Iets met Boeren" op 5, 6 en 7 apri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toneelvoorstellingen "Iets met Boeren" op 5, 6 en 7 april 2024 aan Achterste Heistraat 7 5091 JB in Oost West en Middelbeers</meta:user-defined>
    <meta:user-defined meta:name="DCTERMS.W3CDTF/DCTERMS.available">2024-03-12</meta:user-defined>
    <meta:user-defined meta:name="DCTERMS.W3CDTF/OVERHEIDop.jaargang">2024</meta:user-defined>
    <meta:user-defined meta:name="OVERHEIDop.publicationIssue">110577</meta:user-defined>
    <meta:user-defined meta:name="OVERHEIDop.GmbID/DC.identifier">gmb-2024-110577</meta:user-defined>
    <meta:user-defined meta:name="OVERHEIDop.versieInformatie"/>
  </office:meta>
</office:document-meta>
</file>