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tern verbouwen van de woning, Vluttersven 14 5646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825</text:p>
            <text:p text:style-name="common-al">Omschrijving: intern verbouwen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uttersven 14 5646JJ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8-03-2024</text:p>
            <text:p text:style-name="common-al">De beslissing ligt vanaf 12-03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82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057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7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7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25</meta:user-defined>
    <meta:user-defined meta:name="DCTERMS.abstract">intern verbouwen van de woning</meta:user-defined>
    <dc:language>nl</dc:language>
    <meta:user-defined meta:name="OVERHEIDop.locatietype/OVERHEIDop.gebiedsmarkering">Punt</meta:user-defined>
    <meta:user-defined meta:name="DC.title">Besluit op aanvraag omgevingsvergunning: intern verbouwen van de woning, Vluttersven 14 5646JJ Eindhov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576</meta:user-defined>
    <meta:user-defined meta:name="OVERHEIDop.GmbID/DC.identifier">gmb-2024-110576</meta:user-defined>
    <meta:user-defined meta:name="OVERHEIDop.versieInformatie"/>
  </office:meta>
</office:document-meta>
</file>