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zwembad Breeakkerstraat 44 5691T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afwijken regels RO) verleend voor  Breeakkerstraat 44 5691TP Son en Breugel voor zwembad. De vergunning is verzonden op 05-03-2024.</text:p>
            <text:p text:style-name="common-al">Zaaknummer:0848193267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7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7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932677</meta:user-defined>
    <meta:user-defined meta:name="DCTERMS.abstract">Zwembad Breeakkerstraat 44</meta:user-defined>
    <dc:language>nl</dc:language>
    <meta:user-defined meta:name="OVERHEIDop.locatietype/OVERHEIDop.gebiedsmarkering">Punt</meta:user-defined>
    <meta:user-defined meta:name="DC.title">Omgevingsvergunning voor het realiseren zwembad Breeakkerstraat 44 5691TP Son en Breug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72</meta:user-defined>
    <meta:user-defined meta:name="OVERHEIDop.GmbID/DC.identifier">gmb-2024-110572</meta:user-defined>
    <meta:user-defined meta:name="OVERHEIDop.versieInformatie"/>
  </office:meta>
</office:document-meta>
</file>