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Sluis, Driebergen-Rijsenburg, Standplaatsvergunning - verlenging standplaatsvergunning vishandel (RX2024-00000485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Sluis, Driebergen-Rijsenburg, Standplaatsvergunning - verlenging standplaatsvergunning vishandel (RX2024-00000485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056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5</meta:user-defined>
    <meta:user-defined meta:name="DCTERMS.abstract">- De Sluis, Driebergen-Rijsenburg, Standplaatsvergunning - verlenging standplaatsvergunning vishandel (RX2024-00000485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Sluis, Driebergen-Rijsenburg, Standplaatsvergunning - verlenging standplaatsvergunning vishandel (RX2024-00000485, 26 februari 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66</meta:user-defined>
    <meta:user-defined meta:name="OVERHEIDop.GmbID/DC.identifier">gmb-2024-110566</meta:user-defined>
    <meta:user-defined meta:name="OVERHEIDop.versieInformatie"/>
  </office:meta>
</office:document-meta>
</file>