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Wi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Chr. Muziekvereniging Euphonia Wilsum</text:span>
          </text:p>
            <text:p text:style-name="common-al">houden van een collecte in de vorm van het huis-aan-huis verkopen van koek in Wilsum op 16 april 2024 (verzenddatum 05-03-202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056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6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6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collectevergunning in Wilsum</meta:user-defined>
    <meta:user-defined meta:name="DCTERMS.W3CDTF/DCTERMS.available">2024-03-12</meta:user-defined>
    <meta:user-defined meta:name="DCTERMS.W3CDTF/OVERHEIDop.jaargang">2024</meta:user-defined>
    <meta:user-defined meta:name="OVERHEIDop.publicationIssue">110561</meta:user-defined>
    <meta:user-defined meta:name="OVERHEIDop.GmbID/DC.identifier">gmb-2024-110561</meta:user-defined>
    <meta:user-defined meta:name="OVERHEIDop.versieInformatie"/>
  </office:meta>
</office:document-meta>
</file>