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odeweekend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08 maart 2024</text:p>
            <text:p text:style-name="common-al">Omschrijving: Modeweekend met rode loper en stilettorun</text:p>
            <text:p text:style-name="common-al">Locatie: Gentsestraat</text:p>
            <text:p text:style-name="common-al">Zaaknummer: 663453</text:p>
            <text:p text:style-name="common-al">Datum evenement: 23 en 24 maart 2024</text:p>
            <text:p text:style-name="common-al">Tijdstip evenement: 13:00 uur tot 17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8 maart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055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5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5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63453</meta:user-defined>
    <dc:language>nl</dc:language>
    <meta:user-defined meta:name="OVERHEIDop.locatietype/OVERHEIDop.gebiedsmarkering">Lijn</meta:user-defined>
    <meta:user-defined meta:name="DC.title">Besluit evenementenvergunning Modeweekend 2024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556</meta:user-defined>
    <meta:user-defined meta:name="OVERHEIDop.GmbID/DC.identifier">gmb-2024-110556</meta:user-defined>
    <meta:user-defined meta:name="OVERHEIDop.versieInformatie"/>
  </office:meta>
</office:document-meta>
</file>