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erg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rmis De Beer</text:span>
          </text:p>
            <text:p text:style-name="common-al">organiseren van een voorjaarskermis op het Burgemeester Berghuisplein in de periode van 17 tot en met 20 april 2024 (verzenddatum 04-03-2024, zaaknummer 6687-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54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4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4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rgemeester Berghuisplein in Kampen</meta:user-defined>
    <meta:user-defined meta:name="DCTERMS.W3CDTF/DCTERMS.available">2024-03-12</meta:user-defined>
    <meta:user-defined meta:name="DCTERMS.W3CDTF/OVERHEIDop.jaargang">2024</meta:user-defined>
    <meta:user-defined meta:name="OVERHEIDop.publicationIssue">110549</meta:user-defined>
    <meta:user-defined meta:name="OVERHEIDop.GmbID/DC.identifier">gmb-2024-110549</meta:user-defined>
    <meta:user-defined meta:name="OVERHEIDop.versieInformatie"/>
  </office:meta>
</office:document-meta>
</file>