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69  De Werf 129 te Tilburg, realiseren van een dakopbouw en het vervangen van een kozijn in de voorgevel, verzonden 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69 - B - De Werf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5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69  De Werf 129 te Tilburg, realiseren van een dakopbouw en het vervangen van een kozijn in de voorgevel, verzonden 8 maart 202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42</meta:user-defined>
    <meta:user-defined meta:name="OVERHEIDop.GmbID/DC.identifier">gmb-2024-110542</meta:user-defined>
    <meta:user-defined meta:name="OVERHEIDop.versieInformatie"/>
  </office:meta>
</office:document-meta>
</file>